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ysioZwolle Triathlon, Werkerlaan (zaaknummer 13878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ysioZwolle Triathlon op <text:span text:style-name="nadrukvet">25 september 2021</text:span>, locatie <text:span text:style-name="nadrukvet">Werkerlaa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5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FysioZwolle Triathlon, Werkerlaan (zaaknummer 138783-2021)</meta:user-defined>
    <meta:user-defined meta:name="DCTERMS.W3CDTF/DCTERMS.available">2021-07-29</meta:user-defined>
    <meta:user-defined meta:name="DCTERMS.W3CDTF/OVERHEIDop.jaargang">2021</meta:user-defined>
    <meta:user-defined meta:name="OVERHEIDop.publicationIssue">252590</meta:user-defined>
    <meta:user-defined meta:name="OVERHEIDop.GmbID/DC.identifier">gmb-2021-252590</meta:user-defined>
    <meta:user-defined meta:name="OVERHEIDop.versieInformatie"/>
  </office:meta>
</office:document-meta>
</file>