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Dalenlaan 171 te Santpoort-Zuid, wijzigen gebruik garage naar 4 bedrijfsruimten, wijzigen gev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Van Dalenlaan 171, wijzigen gebruik garage naar 4 bedrijfsruimten, wijzigen gevels (15/07/2021) 5698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258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58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56989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Van Dalenlaan 171 te Santpoort-Zuid, wijzigen gebruik garage naar 4 bedrijfsruimten, wijzigen gevel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589</meta:user-defined>
    <meta:user-defined meta:name="OVERHEIDop.GmbID/DC.identifier">gmb-2021-252589</meta:user-defined>
    <meta:user-defined meta:name="OVERHEIDop.versieInformatie"/>
  </office:meta>
</office:document-meta>
</file>