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inkgrevelaan 26 te Santpoort-Noord, vergroten woning (voor-, zij-, achterkant) en plaats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common-al">Dinkgrevelaan 26, vergroten woning (voor-, zij-, achterkant) en plaatsen dakterras (19/07/2021) 64052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258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8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8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 64052- 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Dinkgrevelaan 26 te Santpoort-Noord, vergroten woning (voor-, zij-, achterkant) en plaatsen dakterras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586</meta:user-defined>
    <meta:user-defined meta:name="OVERHEIDop.GmbID/DC.identifier">gmb-2021-252586</meta:user-defined>
    <meta:user-defined meta:name="OVERHEIDop.versieInformatie"/>
  </office:meta>
</office:document-meta>
</file>