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wijzigen van deuren (wijziging op vergunning 204981) - Robert Hofstadterstraat 20 t/m 50 (even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206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1 mei 2021</text:p>
            <text:p text:style-name="common-al">
            <text:span text:style-name="nadrukvet">Omschrijving:</text:span> het wijzigen van deuren (wijziging op vergunning 204981)</text:p>
            <text:p text:style-name="last-al">
            <text:span text:style-name="nadrukvet">Locatie:</text:span> Robert Hofstadterstraat 20 t/m 50 (even)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52583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58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58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12068</meta:user-defined>
    <meta:user-defined meta:name="DCTERMS.abstract">Gemeente Almere - verlenging beslistermijn aanvraag omgevingsvergunning - het wijzigen van deuren (wijziging op vergunning 204981) - Robert Hofstadterstraat 20 t/m 50 (even),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wijzigen van deuren (wijziging op vergunning 204981) - Robert Hofstadterstraat 20 t/m 50 (even),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583</meta:user-defined>
    <meta:user-defined meta:name="OVERHEIDop.GmbID/DC.identifier">gmb-2021-252583</meta:user-defined>
    <meta:user-defined meta:name="OVERHEIDop.versieInformatie"/>
  </office:meta>
</office:document-meta>
</file>