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riehuizerkerkweg 77 en 79 te Driehuis, vergroten van de 1e verdieping, vervangen kozijn door garagedeur (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Driehuizerkerkweg 77 en 79, vergroten van de 1<text:span text:style-name="sup">e</text:span> verdieping, vervangen kozijn door garagedeur (zijgevel) (15/07/2021) 6487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5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4878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Driehuizerkerkweg 77 en 79 te Driehuis, vergroten van de 1e verdieping, vervangen kozijn door garagedeur (zijgevel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82</meta:user-defined>
    <meta:user-defined meta:name="OVERHEIDop.GmbID/DC.identifier">gmb-2021-252582</meta:user-defined>
    <meta:user-defined meta:name="OVERHEIDop.versieInformatie"/>
  </office:meta>
</office:document-meta>
</file>