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Zijlstraat 11, 13 te Ten Post, 9792 PT Groningen – slopen 2 woningen (ontvangstdatum 22-07-2021, dossiernummer 202175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58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Jan Zijlstraat 11, 13 te Ten Post, 9792 PT Groningen – slopen 2 woningen (ontvangstdatum 22-07-2021, dossiernummer 20217503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81</meta:user-defined>
    <meta:user-defined meta:name="OVERHEIDop.GmbID/DC.identifier">gmb-2021-252581</meta:user-defined>
    <meta:user-defined meta:name="OVERHEIDop.versieInformatie"/>
  </office:meta>
</office:document-meta>
</file>