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zijde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870</text:span>
          </text:p>
            <text:p text:style-name="common-al">Gemeente Amstelveen heeft op 26 juli 2021 een aanvraag omgevingsvergunning ontvangen voor het plaatsen van een modulaire unit (portacabin) in de tuin bestemd als koel- en werkruimte. De locatie is Amstelzijde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58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zijde 59 in Amstelve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80</meta:user-defined>
    <meta:user-defined meta:name="OVERHEIDop.GmbID/DC.identifier">gmb-2021-252580</meta:user-defined>
    <meta:user-defined meta:name="OVERHEIDop.versieInformatie"/>
  </office:meta>
</office:document-meta>
</file>