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vergroten van de erker, Jan de Wijsestraat 15 4851EM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67</text:p>
            <text:p text:style-name="common-al">Verzenddatum besluit: 27-07-2021</text:p>
            <text:p text:style-name="common-al">Locatie: Jan de Wijsestraat 15 4851EM Ulvenhout, District Oost Breda</text:p>
            <text:p text:style-name="common-al">Projectomschrijving: het veranderen/vergroten van de 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25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67</meta:user-defined>
    <meta:user-defined meta:name="DCTERMS.abstract">het veranderen/vergroten van de erker</meta:user-defined>
    <dc:language>nl</dc:language>
    <meta:user-defined meta:name="OVERHEIDop.locatietype/OVERHEIDop.gebiedsmarkering">Punt</meta:user-defined>
    <meta:user-defined meta:name="DC.title">Verleende omgevingsvergunning met reguliere procedure, het veranderen/vergroten van de erker, Jan de Wijsestraat 15 4851EM Ulvenhout, District Oost Breda</meta:user-defined>
    <meta:user-defined meta:name="DCTERMS.W3CDTF/DCTERMS.available">2021-07-29</meta:user-defined>
    <meta:user-defined meta:name="DCTERMS.W3CDTF/OVERHEIDop.jaargang">2021</meta:user-defined>
    <meta:user-defined meta:name="OVERHEIDop.publicationIssue">252578</meta:user-defined>
    <meta:user-defined meta:name="OVERHEIDop.GmbID/DC.identifier">gmb-2021-252578</meta:user-defined>
    <meta:user-defined meta:name="OVERHEIDop.versieInformatie"/>
  </office:meta>
</office:document-meta>
</file>