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Dammersboog 184 te Velserbroek, plaats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Velserbroek</text:span>
          </text:p>
            <text:p text:style-name="common-al">Dammersboog 184, plaatsen dakopbouw (20/07/2021) 62055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52577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57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57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62055-2021</meta:user-defined>
    <dc:language>nl</dc:language>
    <meta:user-defined meta:name="OVERHEIDop.locatietype/OVERHEIDop.gebiedsmarkering">Adres</meta:user-defined>
    <meta:user-defined meta:name="DC.title">Verlengen beslistermijn (ingediende aanvraag omgevingsvergunning) Dammersboog 184 te Velserbroek, plaatsen dakopbouw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577</meta:user-defined>
    <meta:user-defined meta:name="OVERHEIDop.GmbID/DC.identifier">gmb-2021-252577</meta:user-defined>
    <meta:user-defined meta:name="OVERHEIDop.versieInformatie"/>
  </office:meta>
</office:document-meta>
</file>