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tribune op lange zijde van hoofdveld, Brinkhoekweg 200 (zaaknummer 0193ESUITE1040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rinkhoekweg 200 </text:span>– voor het plaatsen van een tribune op de lange zijde van het hoofdveld, verzonden op 26 jul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5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tribune op lange zijde van hoofdveld, Brinkhoekweg 200 (zaaknummer 0193ESUITE104095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75</meta:user-defined>
    <meta:user-defined meta:name="OVERHEIDop.GmbID/DC.identifier">gmb-2021-252575</meta:user-defined>
    <meta:user-defined meta:name="OVERHEIDop.versieInformatie"/>
  </office:meta>
</office:document-meta>
</file>