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63 Laurent Janssensstraat 112 te Tilburg, verbouwen van een bedrijfshal, verzonden 26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63 - B - Laurent Janssensstraa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5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63 Laurent Janssensstraat 112 te Tilburg, verbouwen van een bedrijfshal, verzonden 26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74</meta:user-defined>
    <meta:user-defined meta:name="OVERHEIDop.GmbID/DC.identifier">gmb-2021-252574</meta:user-defined>
    <meta:user-defined meta:name="OVERHEIDop.versieInformatie"/>
  </office:meta>
</office:document-meta>
</file>