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1, 1a te Ten Post, 9792 PT Groningen – slopen 2 woningen (ontvangstdatum 22-07-2021, dossiernummer 20217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5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Jan Zijlstraat 1, 1a te Ten Post, 9792 PT Groningen – slopen 2 woningen (ontvangstdatum 22-07-2021, dossiernummer 20217502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72</meta:user-defined>
    <meta:user-defined meta:name="OVERHEIDop.GmbID/DC.identifier">gmb-2021-252572</meta:user-defined>
    <meta:user-defined meta:name="OVERHEIDop.versieInformatie"/>
  </office:meta>
</office:document-meta>
</file>