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ostraat 1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1 </text:p>
            <text:p text:style-name="common-al">Datum ontvangst : 18 januari 2021</text:p>
            <text:p text:style-name="common-al">Activiteiten  : plaatsen berging</text:p>
            <text:p text:style-name="common-al">Plaatselijk bekend : 3223PB Rondostraat 1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2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15 429092</meta:user-defined>
    <meta:user-defined meta:name="DC.title">Aanvraag omgevingsvergunning Rondostraat 10 te Hellevoetsluis</meta:user-defined>
    <meta:user-defined meta:name="OVERHEID.PostcodeHuisnummer/OVERHEIDop.postcodeHuisnummer">3223PB 10</meta:user-defined>
    <meta:user-defined meta:name="OVERHEIDop.straatnaam">Rondostraat</meta:user-defined>
    <meta:user-defined meta:name="OVERHEIDop.woonplaats">Hellevoetslui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57</meta:user-defined>
    <meta:user-defined meta:name="OVERHEIDop.GmbID/DC.identifier">gmb-2021-25257</meta:user-defined>
    <meta:user-defined meta:name="OVERHEIDop.versieInformatie"/>
  </office:meta>
</office:document-meta>
</file>