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2331 Oisterwijksebaan 9 te Tilburg, aan huis verkopen van fruit, verzonden 26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31 - B - Oisterwijksebaa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56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2331 Oisterwijksebaan 9 te Tilburg, aan huis verkopen van fruit, verzonden 26 juli 2021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69</meta:user-defined>
    <meta:user-defined meta:name="OVERHEIDop.GmbID/DC.identifier">gmb-2021-252569</meta:user-defined>
    <meta:user-defined meta:name="OVERHEIDop.versieInformatie"/>
  </office:meta>
</office:document-meta>
</file>