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Route naar Kennemerstrand te IJmuiden, tijdelijk (jun 21 t/m okt 21) plaatsen van 60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Route naar Kennemerstrand, tijdelijk (jun 21 t/m okt 21) plaatsen van 60 vlaggenmasten (22/07/2021) 582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6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6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8228-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ingediende aanvraag omgevingsvergunning: Route naar Kennemerstrand te IJmuiden, tijdelijk (jun 21 t/m okt 21) plaatsen van 60 vlaggenmasten</meta:user-defined>
    <meta:user-defined meta:name="DCTERMS.W3CDTF/DCTERMS.available">2021-07-29</meta:user-defined>
    <meta:user-defined meta:name="DCTERMS.W3CDTF/OVERHEIDop.jaargang">2021</meta:user-defined>
    <meta:user-defined meta:name="OVERHEIDop.publicationIssue">252568</meta:user-defined>
    <meta:user-defined meta:name="OVERHEIDop.GmbID/DC.identifier">gmb-2021-252568</meta:user-defined>
    <meta:user-defined meta:name="OVERHEIDop.versieInformatie"/>
  </office:meta>
</office:document-meta>
</file>