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585 Maurick 6 te Udenhout, bouwen van een erker, verzonden 27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85 - B - Maurick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5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585 Maurick 6 te Udenhout, bouwen van een erker, verzonden 27 juli 202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65</meta:user-defined>
    <meta:user-defined meta:name="OVERHEIDop.GmbID/DC.identifier">gmb-2021-252565</meta:user-defined>
    <meta:user-defined meta:name="OVERHEIDop.versieInformatie"/>
  </office:meta>
</office:document-meta>
</file>