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“Goede Tijden slechte Tijden”, locatie: Begraafplaats Duinhof en Park Vels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Velsen-Zuid</text:span>
          </text:p>
            <text:p text:style-name="common-al">“Goede Tijden slechte Tijden”, op 2 september 2021 van 08:00 tot 22:00 uur, locatie: Begraafplaats Duinhof en Park Velserbeek (23/07/2021) 8856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256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6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6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88566-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Filmvergunning: “Goede Tijden slechte Tijden”, locatie: Begraafplaats Duinhof en Park Velserbee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564</meta:user-defined>
    <meta:user-defined meta:name="OVERHEIDop.GmbID/DC.identifier">gmb-2021-252564</meta:user-defined>
    <meta:user-defined meta:name="OVERHEIDop.versieInformatie"/>
  </office:meta>
</office:document-meta>
</file>