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1-03071 Frans Siemerpad 24 te Tilburg, 13 sept 21 brandveilig gebruik van het pand, ter inzage vanaf 2 augustus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21-03071 - O - Frans Siemerpad 24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256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6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6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ontwerpbeschikking omgevingsvergunning Z-HZ_WABO-2021-03071 Frans Siemerpad 24 te Tilburg, 13 sept 21 brandveilig gebruik van het pand, ter inzage vanaf 2 augustus 2021</meta:user-defined>
    <meta:user-defined meta:name="DCTERMS.W3CDTF/DCTERMS.available">2021-07-29</meta:user-defined>
    <meta:user-defined meta:name="DCTERMS.W3CDTF/OVERHEIDop.jaargang">2021</meta:user-defined>
    <meta:user-defined meta:name="OVERHEIDop.publicationIssue">252562</meta:user-defined>
    <meta:user-defined meta:name="OVERHEIDop.GmbID/DC.identifier">gmb-2021-252562</meta:user-defined>
    <meta:user-defined meta:name="OVERHEIDop.versieInformatie"/>
  </office:meta>
</office:document-meta>
</file>