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oning aan de Jeronimus Cooymans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1 </text:p>
                <text:p text:style-name="al">Omschrijving : plaatsen van een dakkapel aan de voorzijde woning </text:p>
                <text:p text:style-name="al">Zaaknummer : Z/2021/362853 </text:p>
                <text:p text:style-name="al">Bekendmakingsdatum: 23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5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853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woning aan de Jeronimus Cooymansstraat 1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52</meta:user-defined>
    <meta:user-defined meta:name="OVERHEIDop.GmbID/DC.identifier">gmb-2021-252552</meta:user-defined>
    <meta:user-defined meta:name="OVERHEIDop.versieInformatie"/>
  </office:meta>
</office:document-meta>
</file>