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hogen van de nok van de bestaande woning aan de Hasebroekstraat 24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Hasebroekstraat 24 </text:p>
                <text:p text:style-name="al">Omschrijving : verhogen van de nok van de bestaande woning </text:p>
                <text:p text:style-name="al">Zaaknummer : Z/2021/364911 </text:p>
                <text:p text:style-name="al">Bekendmakingsdatum: 23 juli 2021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verzending van dit besluit  (of na bekendmaking van dit besluit)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52540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540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540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64911</meta:user-defined>
    <dc:language>nl</dc:language>
    <meta:user-defined meta:name="OVERHEIDop.locatietype/OVERHEIDop.gebiedsmarkering">Adres</meta:user-defined>
    <meta:user-defined meta:name="DC.title">Verleende omgevingsvergunning, verhogen van de nok van de bestaande woning aan de Hasebroekstraat 24, te Heemskerk.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2540</meta:user-defined>
    <meta:user-defined meta:name="OVERHEIDop.GmbID/DC.identifier">gmb-2021-252540</meta:user-defined>
    <meta:user-defined meta:name="OVERHEIDop.versieInformatie"/>
  </office:meta>
</office:document-meta>
</file>