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rank- en horecavergunning - van Starkenborghkanaal Zuidzijde 1 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juli 2021 een besluit genomen op de aanvraag met zaaknummer Z202102577 voor het verkrijgen van een drank- en horecavergunning op locatie van Starkenborghkanaal Zuidzijde 1 1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van een drank- en horeca-inricht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7 jul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253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3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3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Drank- en horecavergunning - van Starkenborghkanaal Zuidzijde 1 1 in Zuidhor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536</meta:user-defined>
    <meta:user-defined meta:name="OVERHEIDop.GmbID/DC.identifier">gmb-2021-252536</meta:user-defined>
    <meta:user-defined meta:name="OVERHEIDop.versieInformatie"/>
  </office:meta>
</office:document-meta>
</file>