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nabij Reyndersweg 3C te Velsen-Noord, tijdelijk (1 april t/m 30 oktober 2021) plaatsen van 2 spel rekwisie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Buiten behandeling gestelde aanvraag omgevingsvergunning</text:span>
          </text:p>
            <text:p text:style-name="common-al">Het college van burgemeester en wethouders van Velsen heeft een aanvraag omgevingsvergunning buiten behandeling geplaatst  voor: </text:p>
            <text:p text:style-name="common-al">
            <text:span text:style-name="nadrukvet">Velsen-Noord</text:span>
          </text:p>
            <text:p text:style-name="common-al">nabij Reyndersweg 3C, tijdelijk (1 april t/m 30 oktober 2021) plaatsen van 2 spel rekwisieten (22/07/2021) 69320-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2534</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534</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534</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69320-2021</meta:user-defined>
    <dc:language>nl</dc:language>
    <meta:user-defined meta:name="OVERHEIDop.locatietype/OVERHEIDop.gebiedsmarkering">Adres</meta:user-defined>
    <meta:user-defined meta:name="DC.title">Buiten behandeling gestelde aanvraag omgevingsvergunning nabij Reyndersweg 3C te Velsen-Noord, tijdelijk (1 april t/m 30 oktober 2021) plaatsen van 2 spel rekwisieten</meta:user-defined>
    <meta:user-defined meta:name="DCTERMS.W3CDTF/DCTERMS.available">2021-07-29</meta:user-defined>
    <meta:user-defined meta:name="DCTERMS.W3CDTF/OVERHEIDop.jaargang">2021</meta:user-defined>
    <meta:user-defined meta:name="OVERHEIDop.publicationIssue">252534</meta:user-defined>
    <meta:user-defined meta:name="OVERHEIDop.GmbID/DC.identifier">gmb-2021-252534</meta:user-defined>
    <meta:user-defined meta:name="OVERHEIDop.versieInformatie"/>
  </office:meta>
</office:document-meta>
</file>