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omgevingsvergunning en bijbehorend Ontwerpbesluit hogere waarden ter inzage - bouwen 16 sociale huurwoningen - Roemer Visscherstraat,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artikel 3.8 Wro en artikel 110c Wet geluidhinder (Wgh) bekend, dat de omgevingsvergunning bouwen 16 sociale huurwoningen Roemer Visscherstraat en bijbehorend het Ontwerpbesluit hogere waarden ter inzage worden gelegd.</text:p>
            <text:p text:style-name="common-al">
            <text:span text:style-name="nadrukvet">Omgevingsvergunning </text:span>
          </text:p>
            <text:p text:style-name="common-al">In de wijk Sluispolder-West in Maassluis ligt de Roemer Visscherstraat. De initiatiefnemer, woningcorporatie Maasdelta Groep, is voornemens op deze locatie 16 sociale huurwoningen te realiseren. Voorliggende omgevingsvergunning voorziet hierin.</text:p>
            <text:p text:style-name="common-al">
            <text:span text:style-name="nadrukvet">Ontwerpbesluit hogere waarden</text:span>
          </text:p>
            <text:p text:style-name="common-al">Op grond van artikel 110a Wet geluidhinder zijn burgemeester en wethouders voornemens om vanwege het wegverkeerslawaai van de P.C. Hooftlaan voor het te realiseren sociale huurwoningen, een hogere waarde vast te stellen van 56 dB. Het ontwerpbesluit hogere waarden voorziet in deze hogere waarde. </text:p>
            <text:p text:style-name="common-al">
            <text:span text:style-name="nadrukvet">Ter inzage</text:span>
          </text:p>
            <text:p text:style-name="common-al">Op grond van artikel 3.8 Wro en artikel 110c Wgh ligt het ontwerpbesluit hogere waarden dindag 26 januari 2021 tot en met maandag 1 maart 2021 - gedurende een periode van zes weken -ter inzage. Gelet op het feit dat vanwege de coronacrisis het gemeentehuis mogelijk niet of beperkt geopend is, is het ontwerpbesluit hogere waarde te raadplegen op de www.officielebekendmakingen.nl. </text:p>
            <text:p text:style-name="common-al">
            <text:span text:style-name="nadrukvet">Indiening zienswijzen</text:span>
          </text:p>
            <text:p text:style-name="common-al">Gedurende de termijn van terinzagelegging kan een ieder bij voorkeur schriftelijk gemotiveerd zienswijzen naar voren brengen. Schriftelijke zienswijzen inzake de omgevingsvergunning kunt u richten aan de gemeenteraad, Postbus 55, 3140 AB Maassluis. Schriftelijke zienswijzen inzake het ontwerpbesluit hogere waarden kunt u richten aan het college van burgemeester en wethouders, Postbus 55, 3140 AB Maassluis.</text:p>
            <text:p text:style-name="common-al">Omdat het plan de bouw van meer dan 11 woningen mogelijk maakt is de Crisis en herstelwet van toepassing op het vaststellingsbesluit</text:p>
            <text:p text:style-name="common-al">Voor meer informatie of mondelinge zienswijze kunt u contact opnemen met de heer M. Leijtens via het algemene nummer 14 010 of via <text:a xlink:href="mailto:gemeente@maassluis.nl" xlink:type="simple">gemeente@maassluis.nl</text:a></text:p>
            <text:p text:style-name="common-al">Maassluis, 15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2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Maassluis</meta:user-defined>
    <meta:user-defined meta:name="OVERHEID.Informatietype/DC.type">officiële publicatie</meta:user-defined>
    <meta:user-defined meta:name="OVERHEIDgvop.Informatietype/DC.type">Overige overheidsinformatie</meta:user-defined>
    <meta:user-defined meta:name="OVERHEID.Gemeente/OVERHEID.authority">Maassluis</meta:user-defined>
    <meta:user-defined meta:name="OVERHEID.Gemeente/DCTERMS.publisher">Maassluis</meta:user-defined>
    <meta:user-defined meta:name="OVERHEID.TaxonomieBeleidsagenda/OVERHEID.category">Ruimte en infrastructuur | Organisatie en beleid</meta:user-defined>
    <dc:language>nl</dc:language>
    <meta:user-defined meta:name="OVERHEID.EPSG28992/DC.spatial">77307.281 437509.576</meta:user-defined>
    <meta:user-defined meta:name="DC.title">Gemeente Maassluis - omgevingsvergunning en bijbehorend Ontwerpbesluit hogere waarden ter inzage - bouwen 16 sociale huurwoningen - Roemer Visscherstraat, Maassluis</meta:user-defined>
    <meta:user-defined meta:name="OVERHEID.PostcodeHuisnummer/OVERHEIDop.postcodeHuisnummer">3141VR 10</meta:user-defined>
    <meta:user-defined meta:name="OVERHEIDop.straatnaam">Roemer Visscherstraat</meta:user-defined>
    <meta:user-defined meta:name="OVERHEIDop.woonplaats">Maassluis</meta:user-defined>
    <meta:user-defined meta:name="DCTERMS.W3CDTF/DCTERMS.available">2021-01-28</meta:user-defined>
    <meta:user-defined meta:name="DCTERMS.W3CDTF/OVERHEIDop.jaargang">2021</meta:user-defined>
    <meta:user-defined meta:name="OVERHEIDop.publicationIssue">25253</meta:user-defined>
    <meta:user-defined meta:name="OVERHEIDop.GmbID/DC.identifier">gmb-2021-25253</meta:user-defined>
    <meta:user-defined meta:name="OVERHEIDop.versieInformatie"/>
  </office:meta>
</office:document-meta>
</file>