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orpsfeest Santpoort 2021 Light’, locatie: diverse locaties in en om Santpoort-Noord</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en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Santpoort-Noord</text:span>
          </text:p>
            <text:p text:style-name="common-al">‘Dorpsfeest Santpoort 2021 Light’, van 31 juli 2021 t/m 7 augustus 2021, locatie: diverse locaties in en om Santpoort-Noord (20/07/2021) 52981-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2529</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529</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529</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 52981-2021</meta:user-defined>
    <dc:language>nl</dc:language>
    <meta:user-defined meta:name="OVERHEIDop.locatietype/OVERHEIDop.gebiedsmarkering">Woonplaats</meta:user-defined>
    <meta:user-defined meta:name="DC.title">Verleende evenementenvergunning ‘Dorpsfeest Santpoort 2021 Light’, locatie: diverse locaties in en om Santpoort-Noord</meta:user-defined>
    <meta:user-defined meta:name="DCTERMS.W3CDTF/DCTERMS.available">2021-07-29</meta:user-defined>
    <meta:user-defined meta:name="DCTERMS.W3CDTF/OVERHEIDop.jaargang">2021</meta:user-defined>
    <meta:user-defined meta:name="OVERHEIDop.publicationIssue">252529</meta:user-defined>
    <meta:user-defined meta:name="OVERHEIDop.GmbID/DC.identifier">gmb-2021-252529</meta:user-defined>
    <meta:user-defined meta:name="OVERHEIDop.versieInformatie"/>
  </office:meta>
</office:document-meta>
</file>