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kapel aan de voorgevel aan de Prof ten Doesschatestraat 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89 </text:p>
                <text:p text:style-name="al">Omschrijving : realiseren van een dakkapel aan de voorgevel </text:p>
                <text:p text:style-name="al">Zaaknummer : Z/2021/359961 </text:p>
                <text:p text:style-name="al">Bekendmakingsdatum: 23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52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2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59961</meta:user-defined>
    <dc:language>nl</dc:language>
    <meta:user-defined meta:name="OVERHEIDop.locatietype/OVERHEIDop.gebiedsmarkering">Adres</meta:user-defined>
    <meta:user-defined meta:name="DC.title">Verleende omgevingsvergunning, realiseren van een dakkapel aan de voorgevel aan de Prof ten Doesschatestraat 89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528</meta:user-defined>
    <meta:user-defined meta:name="OVERHEIDop.GmbID/DC.identifier">gmb-2021-252528</meta:user-defined>
    <meta:user-defined meta:name="OVERHEIDop.versieInformatie"/>
  </office:meta>
</office:document-meta>
</file>