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Jeronimus Cooymans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ronimus Cooymansstraat 7 </text:p>
                <text:p text:style-name="al">Omschrijving : plaatsen van een dakkapel aan de voorzijde van de woning </text:p>
                <text:p text:style-name="al">Zaaknummer : Z/2021/362078 </text:p>
                <text:p text:style-name="al">Bekendmakingsdatum: 22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252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2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2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2078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Jeronimus Cooymansstraat 7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2525</meta:user-defined>
    <meta:user-defined meta:name="OVERHEIDop.GmbID/DC.identifier">gmb-2021-252525</meta:user-defined>
    <meta:user-defined meta:name="OVERHEIDop.versieInformatie"/>
  </office:meta>
</office:document-meta>
</file>