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plaatsen van een dakkapel op het voordakvlak aan de Rijnstraat 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Rijnstraat 6 </text:p>
                <text:p text:style-name="al">Omschrijving : plaatsen van een dakkapel op het voordakvlak </text:p>
                <text:p text:style-name="al">Zaaknummer : Z/2021/362694 </text:p>
                <text:p text:style-name="al">Datum besluit : 23 juli 2021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252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2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2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2694</meta:user-defined>
    <dc:language>nl</dc:language>
    <meta:user-defined meta:name="OVERHEIDop.locatietype/OVERHEIDop.gebiedsmarkering">Adres</meta:user-defined>
    <meta:user-defined meta:name="DC.title">Verlengen beslistermijn aanvraag omgevingsvergunning, plaatsen van een dakkapel op het voordakvlak aan de Rijnstraat 6, te Heemskerk.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2524</meta:user-defined>
    <meta:user-defined meta:name="OVERHEIDop.GmbID/DC.identifier">gmb-2021-252524</meta:user-defined>
    <meta:user-defined meta:name="OVERHEIDop.versieInformatie"/>
  </office:meta>
</office:document-meta>
</file>