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omvormen van agrarisch gebied naar natuur en recreatie, de 'Vlotter' ingang Kruisberg ter hoogte parkeerplaats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ingang Kruisberg ter hoogte parkeerplaats </text:p>
                <text:p text:style-name="al">Omschrijving : omvormen van agrarisch gebied naar natuur en recreatie, de 'Vlotter' </text:p>
                <text:p text:style-name="al">Zaaknummer : Z/2021/363062 </text:p>
                <text:p text:style-name="al">Datum besluit : 23 juli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252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021/363062</meta:user-defined>
    <dc:language>nl</dc:language>
    <meta:user-defined meta:name="OVERHEIDop.locatietype/OVERHEIDop.gebiedsmarkering">Weg</meta:user-defined>
    <meta:user-defined meta:name="DC.title">Verlengen beslistermijn aanvraag omgevingsvergunning omvormen van agrarisch gebied naar natuur en recreatie, de 'Vlotter' ingang Kruisberg ter hoogte parkeerplaats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2523</meta:user-defined>
    <meta:user-defined meta:name="OVERHEIDop.GmbID/DC.identifier">gmb-2021-252523</meta:user-defined>
    <meta:user-defined meta:name="OVERHEIDop.versieInformatie"/>
  </office:meta>
</office:document-meta>
</file>