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plaatsen van een luifel aan de voorzijde aan de Van der Ploegstraat 8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88 </text:p>
                <text:p text:style-name="al">Omschrijving : plaatsen van een luifel aan de voorzijde </text:p>
                <text:p text:style-name="al">Zaaknummer : Z/2021/359633 </text:p>
                <text:p text:style-name="al">Bekendmakingsdatum: 21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9633</meta:user-defined>
    <dc:language>nl</dc:language>
    <meta:user-defined meta:name="OVERHEIDop.locatietype/OVERHEIDop.gebiedsmarkering">Adres</meta:user-defined>
    <meta:user-defined meta:name="DC.title">Geweigerde omgevingsvergunning plaatsen van een luifel aan de voorzijde aan de Van der Ploegstraat 88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21</meta:user-defined>
    <meta:user-defined meta:name="OVERHEIDop.GmbID/DC.identifier">gmb-2021-252521</meta:user-defined>
    <meta:user-defined meta:name="OVERHEIDop.versieInformatie"/>
  </office:meta>
</office:document-meta>
</file>