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rengracht 18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Herengracht 185, 30-7-2021, Locatie: Herengracht 185A</text:p>
            <text:p text:style-name="common-al">Looptijd :-- t/m 30-07-2021</text:p>
            <text:p text:style-name="common-al">Verzonden naar aanvrager op: 26-07-2021</text:p>
            <text:p text:style-name="common-al">Kenmerk gemeente: Z/21/1944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4828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47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7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7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4828</meta:user-defined>
    <meta:user-defined meta:name="DCTERMS.abstract">tvm stremmen, Herengracht 185, 30-7-2021, Herengracht 185A</meta:user-defined>
    <dc:language>nl</dc:language>
    <meta:user-defined meta:name="OVERHEIDop.locatietype/OVERHEIDop.gebiedsmarkering">Punt</meta:user-defined>
    <meta:user-defined meta:name="DC.title">Besluit apv vergunning Verleend Herengracht 185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474</meta:user-defined>
    <meta:user-defined meta:name="OVERHEIDop.GmbID/DC.identifier">gmb-2021-252474</meta:user-defined>
    <meta:user-defined meta:name="OVERHEIDop.versieInformatie"/>
  </office:meta>
</office:document-meta>
</file>