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alboaplei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Baarsjes Festival ter hoogte van Balboaplein 46 1057VS AMSTERDAM</text:p>
            <text:p text:style-name="common-al">Datum van:15-09-2021</text:p>
            <text:p text:style-name="common-al">Datum t/m:15-09-2021</text:p>
            <text:p text:style-name="common-al">Tijd van: 14:00</text:p>
            <text:p text:style-name="common-al">Tijd tot: 21:00</text:p>
            <text:p text:style-name="common-al">Bezoekers drukste moment: 200</text:p>
            <text:p text:style-name="common-al">Activiteiten:Het Baarsjes Festival is een dag voor de hele buurt met sport, springen op een springkussen, eten, informatie en kunst.</text:p>
            <text:p text:style-name="common-al">Ontvangen op: 05-07-2021</text:p>
            <text:p text:style-name="common-al">Kenmerk gemeente: Z/21/193918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45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5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5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39182</meta:user-defined>
    <meta:user-defined meta:name="DCTERMS.abstract">Aanvraag voor een evenementenvergunning ter hoogte van adres Balboaplein 46</meta:user-defined>
    <dc:language>nl</dc:language>
    <meta:user-defined meta:name="OVERHEIDop.locatietype/OVERHEIDop.gebiedsmarkering">Punt</meta:user-defined>
    <meta:user-defined meta:name="DC.title">Aanvraag evenementenvergunning Balboaplein 46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458</meta:user-defined>
    <meta:user-defined meta:name="OVERHEIDop.GmbID/DC.identifier">gmb-2021-252458</meta:user-defined>
    <meta:user-defined meta:name="OVERHEIDop.versieInformatie"/>
  </office:meta>
</office:document-meta>
</file>