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anwijk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1 besloten om de beslistermijn voor de aanvraag met zaaknummer WABO-2020-370 voor een omgevingsvergunning op locatie Maanwijk te Leusden te verlengen voor een periode van maximaal 6 weken. De aanvraag betreftMaanwijk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524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318 459366</meta:user-defined>
    <meta:user-defined meta:name="DC.title">Kennisgeving verlenging beslistermijn omgevingsvergunning Maanwijk te Leusden</meta:user-defined>
    <meta:user-defined meta:name="OVERHEID.PostcodeHuisnummer/OVERHEIDop.postcodeHuisnummer">3832EE 1</meta:user-defined>
    <meta:user-defined meta:name="OVERHEIDop.straatnaam">Van Diepenheim Scheltuslaan</meta:user-defined>
    <meta:user-defined meta:name="OVERHEIDop.woonplaats">Leus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243</meta:user-defined>
    <meta:user-defined meta:name="OVERHEIDop.GmbID/DC.identifier">gmb-2021-25243</meta:user-defined>
    <meta:user-defined meta:name="OVERHEIDop.versieInformatie"/>
  </office:meta>
</office:document-meta>
</file>