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nabij de Plassen Zuid 417 Breukelen, pilot 2 het testen van beschoeiingstechnieken ten behoeve van behoud legakkerstructuur. Kievitsbuu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92</meta:user-defined>
    <dc:language>nl</dc:language>
    <meta:user-defined meta:name="OVERHEIDop.locatietype/OVERHEIDop.gebiedsmarkering">Adres</meta:user-defined>
    <meta:user-defined meta:name="DC.title">Gemeente Stichtse Vecht, verleende omgevingsvergunning nabij de Plassen Zuid 417 Breukelen, pilot 2 het testen van beschoeiingstechnieken ten behoeve van behoud legakkerstructuur. Kievitsbuur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1</meta:user-defined>
    <meta:user-defined meta:name="OVERHEIDop.GmbID/DC.identifier">gmb-2021-252421</meta:user-defined>
    <meta:user-defined meta:name="OVERHEIDop.versieInformatie"/>
  </office:meta>
</office:document-meta>
</file>