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wijzigingsplan Moer-Heijningbaan 2 te Rijsbergen</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9 van de Wet ruimtelijke ordening juncto afdeling 3.4 van de Algemene wet bestuursrecht bekend, dat het vastgestelde wijzigingsplan ¨Moer-Heijningbaan 2 te Rijsbergen¨ ter inzage worden gelegd. </text:p>
            <text:p text:style-name="common-al"/>
            <text:p text:style-name="common-al">Het wijzigingsplan betreft een bestemmingswijziging naar Wonen op de locatie Moer-Heijningbaan 2 in Rijsbergen. </text:p>
            <text:p text:style-name="common-al"/>
            <text:p text:style-name="tussenkopcur">Terinzagelegging</text:p>
            <text:p text:style-name="tussenkopcur">Het wijzigingsplan en het vaststellingsbesluit liggen van 29 juli tot en met 8 september 2021 ter inzage op het gemeentehuis. Voor het inzien van de stukken kunt u twee werkdagen van tevoren een afspraak maken. Tel.nr. 076-599 5600</text:p>
            <text:p text:style-name="tussenkopcur">De stukken zijn ook te raadplegen via www.ruimtelijkeplannen.nl (zoeken op adres)</text:p>
            <text:p text:style-name="tussenkopcur">Beroep </text:p>
            <text:p text:style-name="tussenkopcur">Tegen het vaststellingsbesluit kan door een belanghebbende beroep worden ingesteld. Ook kan degene die tijdig een zienswijze heeft ingediend beroep instellen.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41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1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1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moerheiningbaan2-VS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gesteld wijzigingsplan Moer-Heijningbaan 2 te Rijsbergen</meta:user-defined>
    <meta:user-defined meta:name="OVERHEIDop.datumEindeReactietermijn">2021-09-08</meta:user-defined>
    <meta:user-defined meta:name="OVERHEIDop.TilID/OVERHEIDop.terinzageleggingOP">til-2021-318</meta:user-defined>
    <meta:user-defined meta:name="DCTERMS.W3CDTF/DCTERMS.available">2021-07-28</meta:user-defined>
    <meta:user-defined meta:name="DCTERMS.W3CDTF/OVERHEIDop.jaargang">2021</meta:user-defined>
    <meta:user-defined meta:name="OVERHEIDop.publicationIssue">252411</meta:user-defined>
    <meta:user-defined meta:name="OVERHEIDop.GmbID/DC.identifier">gmb-2021-252411</meta:user-defined>
    <meta:user-defined meta:name="OVERHEIDop.versieInformatie"/>
  </office:meta>
</office:document-meta>
</file>