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Timmerfabriek Doornenbal B.V., plaatsen nieuwe behuizing kachel, Bobinestraat 5, 3903 KE Veenendaal.</text:p>
              </text:list-item>
              <text:list-item text:style-override="id1-3-2-1-1-3-2">
                <text:number>2.</text:number>
                <text:p text:style-name="al">NOA, starten praktijkopleiding ten behoeve van bedrijfstak afbouw, De Smalle Zijde 20a, 3903 LP Veenendaal</text:p>
              </text:list-item>
            </text:list>
            <text:p text:style-name="common-al">Veenendaal, 28 juli 2021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241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1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1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meldingen op grond van het Activiteitenbesluit milieubehe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410</meta:user-defined>
    <meta:user-defined meta:name="OVERHEIDop.GmbID/DC.identifier">gmb-2021-252410</meta:user-defined>
    <meta:user-defined meta:name="OVERHEIDop.versieInformatie"/>
  </office:meta>
</office:document-meta>
</file>