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ngen beslistermijn omgevingsvergunningen</text:p>
      <text:section text:name="zakelijke-mededeling_id1-3-2" text:style-name="zakelijke-mededeling">
        <text:section text:name="zakelijke-mededeling-tekst_id1-3-2-1" text:style-name="zakelijke-mededeling-tekst">
          <text:section text:name="tekst_id1-3-2-1-1" text:style-name="tekst">
            <text:p text:style-name="common-al">Het college heeft besloten voor de volgende aanvragen de beslistermijn te verlengen met maximaal zes weken:</text:p>
            <text:p text:style-name="common-al">21 juli 2021, 2021405, uitbreiden en verbouwen van een woning, Sandenburg 8, 3904 JR te Veenendaal.</text:p>
            <text:p text:style-name="common-al">De beslistermijn wordt verlengd in verband met het ontbreken van adviezen. Door dit besluit is de nieuwe uiterste beslisdatum  7-09-2021</text:p>
            <text:p text:style-name="common-al">21 juli 2021, 2021404, bouwen van een woning, Dragonderweg kavel 16, 3907 HZ (20B) te Veenendaal.</text:p>
            <text:p text:style-name="common-al">De beslistermijn wordt verlengd in verband met het ontbreken van adviezen. Door dit besluit is de nieuwe uiterste beslisdatum  6-09-2021</text:p>
            <text:p text:style-name="common-al">21 juli 2021, 2021414, uitbreiden van de woning, De Deel 25, 3902 CS te Veenendaal.</text:p>
            <text:p text:style-name="common-al">De beslistermijn wordt verlengd in verband met het ontbreken van adviezen. Door dit besluit is de nieuwe uiterste beslisdatum 10-09-2021</text:p>
            <text:p text:style-name="common-al">Het besluit om de termijn te verlengen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52409</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409</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409</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Publicatie verlengen beslistermijn omgevingsvergunningen</meta:user-defined>
    <meta:user-defined meta:name="DCTERMS.W3CDTF/DCTERMS.available">2021-07-28</meta:user-defined>
    <meta:user-defined meta:name="DCTERMS.W3CDTF/OVERHEIDop.jaargang">2021</meta:user-defined>
    <meta:user-defined meta:name="OVERHEIDop.publicationIssue">252409</meta:user-defined>
    <meta:user-defined meta:name="OVERHEIDop.GmbID/DC.identifier">gmb-2021-252409</meta:user-defined>
    <meta:user-defined meta:name="OVERHEIDop.versieInformatie"/>
  </office:meta>
</office:document-meta>
</file>