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21 juli 2021, OV 2021428 / OLO 6052325, realiseren van een terrasoverkapping, Waterhuis 24, 3907 KD te Veenendaal, deelactiviteit: bouwen</text:p>
              </text:list-item>
              <text:list-item text:style-override="id1-3-2-1-1-2-2">
                <text:number>2.</text:number>
                <text:p text:style-name="al">21 juli 2021, OV 2021420 / OLO, plaatsen dakkapel, De Clercqstraat 19, 3904 HS te Veenendaal, deelactiviteit: bouwen.</text:p>
              </text:list-item>
              <text:list-item text:style-override="id1-3-2-1-1-2-3">
                <text:number>3.</text:number>
                <text:p text:style-name="al">23 juli 2021, OV 2021284 / OLO 5982063, realiseren van een bovenwoning bij een winkelpand, Brouwersgracht 75, 3901 TK te Veenendaal, deelactiviteit: bouwen.</text:p>
              </text:list-item>
              <text:list-item text:style-override="id1-3-2-1-1-2-4">
                <text:number>4.</text:number>
                <text:p text:style-name="al">23 juli 2021, OV 2021357 / OLO 6070205, transformeren van een gemeenschappelijke ruimte in een woongebouw naar een woning, 't Kofschip 7 A, 3904 RM te Veenendaal, deelactiviteiten: bouwen en ontheffing.</text:p>
              </text:list-item>
              <text:list-item text:style-override="id1-3-2-1-1-2-5">
                <text:number>5.</text:number>
                <text:p text:style-name="al">22 juli 2021, OV 2021452 / OLO 6181135, wijzigen van het kozijn aan de voorgevel van de woning, P.H. van Rijnstraat 68, 3904 HJ te Veenendaal, deelactiviteit: bouwen.</text:p>
              </text:list-item>
              <text:list-item text:style-override="id1-3-2-1-1-2-6">
                <text:number>6.</text:number>
                <text:p text:style-name="al">21 juli 2021, OV 2021412 / OLO 6134663, plaatsen van gevelreclame, Hoofdstraat 29, 3901 AB te Veenendaal, deelactiviteit: reclame.</text:p>
              </text:list-item>
              <text:list-item text:style-override="id1-3-2-1-1-2-7">
                <text:number>7.</text:number>
                <text:p text:style-name="al">21 juli 2021, OV 2021434 / OLO 6165619, aanleggen van een vlonder, Pompmolen 27, 3907 GD te Veenendaal, deelactiviteit: bouwen.</text:p>
              </text:list-item>
              <text:list-item text:style-override="id1-3-2-1-1-2-8">
                <text:number>8.</text:number>
                <text:p text:style-name="al">19 juli 2021, OV 2021306 / OLO 6011693, plaatsen van een tijdelijk geluidscherm t.h.v. het energiehuis van DEVO, Engelaanhof 18, 3907 JH te Veenendaal, deelactiviteit: bouwen.</text:p>
              </text:list-item>
              <text:list-item text:style-override="id1-3-2-1-1-2-9">
                <text:number>9.</text:number>
                <text:p text:style-name="al">21 juli 2021, OV 2021095 / OLO 5800353, bouwen van een woning en aanleggen van een inrit/uitweg, Meentdijk 21 E, 3907 KZ te Veenendaal, deelactiviteiten: bouwen en inrit/uitweg.</text:p>
              </text:list-item>
              <text:list-item text:style-override="id1-3-2-1-1-2-10">
                <text:number>10.</text:number>
                <text:p text:style-name="al">21 juli 2021, OV 2021395 / OLO 6114669, bouwen van een woning, Ambachtsstraat 47, 3907 HJ te Veenendaal, deelactiviteit: bouwen.</text:p>
              </text:list-item>
              <text:list-item text:style-override="id1-3-2-1-1-2-11">
                <text:number>11</text:number>
                <text:p text:style-name="al">21 juli 2021, OV 2021436 / OLO 6163577, wijzigen van de zijgevel van de woning, Karveel 42, 3904 SR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24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reguliere procedure</meta:user-defined>
    <meta:user-defined meta:name="DCTERMS.W3CDTF/DCTERMS.available">2021-07-28</meta:user-defined>
    <meta:user-defined meta:name="DCTERMS.W3CDTF/OVERHEIDop.jaargang">2021</meta:user-defined>
    <meta:user-defined meta:name="OVERHEIDop.publicationIssue">252404</meta:user-defined>
    <meta:user-defined meta:name="OVERHEIDop.GmbID/DC.identifier">gmb-2021-252404</meta:user-defined>
    <meta:user-defined meta:name="OVERHEIDop.versieInformatie"/>
  </office:meta>
</office:document-meta>
</file>