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Machinekade 6 Maarssen, afgraven van grond t.b.v. fundering en plaatsen heip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juli 2021</text:p>
            <text:p text:style-name="common-al">Dossiernummer: 2021-00135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240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40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40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351</meta:user-defined>
    <dc:language>nl</dc:language>
    <meta:user-defined meta:name="OVERHEIDop.locatietype/OVERHEIDop.gebiedsmarkering">Adres</meta:user-defined>
    <meta:user-defined meta:name="DC.title">Gemeente Stichtse Vecht, verleende omgevingsvergunning voor Machinekade 6 Maarssen, afgraven van grond t.b.v. fundering en plaatsen heipalen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403</meta:user-defined>
    <meta:user-defined meta:name="OVERHEIDop.GmbID/DC.identifier">gmb-2021-252403</meta:user-defined>
    <meta:user-defined meta:name="OVERHEIDop.versieInformatie"/>
  </office:meta>
</office:document-meta>
</file>