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reelandseweg 25 Loenen aan de Vecht, het herstellen van de fundering, vervangen van kozijnen en vergrot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li 2021</text:p>
            <text:p text:style-name="common-al">Dossiernummer: 2021-00100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-001003</meta:user-defined>
    <dc:language>nl</dc:language>
    <meta:user-defined meta:name="OVERHEIDop.locatietype/OVERHEIDop.gebiedsmarkering">Adres</meta:user-defined>
    <meta:user-defined meta:name="DC.title">Gemeente Stichtse Vecht, verleende omgevingsvergunning voor Vreelandseweg 25 Loenen aan de Vecht, het herstellen van de fundering, vervangen van kozijnen en vergroten van het bijgebouw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02</meta:user-defined>
    <meta:user-defined meta:name="OVERHEIDop.GmbID/DC.identifier">gmb-2021-252402</meta:user-defined>
    <meta:user-defined meta:name="OVERHEIDop.versieInformatie"/>
  </office:meta>
</office:document-meta>
</file>