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12, 1251 BN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chout 12, 1251 BN, het realiseren van een nieuwe inrit, ingekomen 23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23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 Schout 12, 1251 BN, het realiseren van een nieuwe inri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92</meta:user-defined>
    <meta:user-defined meta:name="OVERHEIDop.GmbID/DC.identifier">gmb-2021-252392</meta:user-defined>
    <meta:user-defined meta:name="OVERHEIDop.versieInformatie"/>
  </office:meta>
</office:document-meta>
</file>