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nnedauw 14, 1251 T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onnedauw 14, 1251 TH, het vellen van 1 boom, ingekomen 23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23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Zonnedauw 14, 1251 TH, het vellen van 1 boo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89</meta:user-defined>
    <meta:user-defined meta:name="OVERHEIDop.GmbID/DC.identifier">gmb-2021-252389</meta:user-defined>
    <meta:user-defined meta:name="OVERHEIDop.versieInformatie"/>
  </office:meta>
</office:document-meta>
</file>