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Otto Snaafslaan 1 Maarssen, het plaatsen van een dakopbouw op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li 2021</text:p>
            <text:p text:style-name="common-al">Dossiernummer: 2021-00135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3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354</meta:user-defined>
    <dc:language>nl</dc:language>
    <meta:user-defined meta:name="OVERHEIDop.locatietype/OVERHEIDop.gebiedsmarkering">Adres</meta:user-defined>
    <meta:user-defined meta:name="DC.title">Gemeente Stichtse Vecht, verleende omgevingsvergunning voor Otto Snaafslaan 1 Maarssen, het plaatsen van een dakopbouw op de berging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87</meta:user-defined>
    <meta:user-defined meta:name="OVERHEIDop.GmbID/DC.identifier">gmb-2021-252387</meta:user-defined>
    <meta:user-defined meta:name="OVERHEIDop.versieInformatie"/>
  </office:meta>
</office:document-meta>
</file>