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(kavel 2), 1251 CP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sseboom (kavel 2), 1251 CP, het bouwen van een woning, ingekomen 23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23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Esseboom (kavel 2), 1251 CP, het bouwen van een 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78</meta:user-defined>
    <meta:user-defined meta:name="OVERHEIDop.GmbID/DC.identifier">gmb-2021-252378</meta:user-defined>
    <meta:user-defined meta:name="OVERHEIDop.versieInformatie"/>
  </office:meta>
</office:document-meta>
</file>