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ngweg 5a, 1251 LK, het wijzigen van de zolder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Engweg 5a, 1251 LK, het wijzigen van de zolderverdieping, ingekomen 22 jul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237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7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7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ngweg 5a, 1251 LK, het wijzigen van de zolderverdiep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370</meta:user-defined>
    <meta:user-defined meta:name="OVERHEIDop.GmbID/DC.identifier">gmb-2021-252370</meta:user-defined>
    <meta:user-defined meta:name="OVERHEIDop.versieInformatie"/>
  </office:meta>
</office:document-meta>
</file>