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stookontheffing - verbranden van takken en snoeihout - 1 november tot en met 30 april in het jaar 2021/2022 - nabij de Honingloweg, Losser</text:p>
      <text:section text:name="zakelijke-mededeling_id1-3-2" text:style-name="zakelijke-mededeling">
        <text:section text:name="zakelijke-mededeling-tekst_id1-3-2-1" text:style-name="zakelijke-mededeling-tekst">
          <text:section text:name="tekst_id1-3-2-1-1" text:style-name="tekst">
            <text:p text:style-name="common-al">Woensdag 28 juli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p text:style-name="common-al">- Nabij de Honingloweg, kadastraal bekend sectie H, nummer 1691 in Losser.</text:p>
            <text:p text:style-name="common-al">Datum bekendmaking 21 juli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23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osser - verlening stookontheffing - verbranden van takken en snoeihout - 1 november tot en met 30 april in het jaar 2021/2022 - nabij de Honingloweg, Losser</meta:user-defined>
    <meta:user-defined meta:name="DCTERMS.W3CDTF/DCTERMS.available">2021-07-28</meta:user-defined>
    <meta:user-defined meta:name="DCTERMS.W3CDTF/OVERHEIDop.jaargang">2021</meta:user-defined>
    <meta:user-defined meta:name="OVERHEIDop.publicationIssue">252364</meta:user-defined>
    <meta:user-defined meta:name="OVERHEIDop.GmbID/DC.identifier">gmb-2021-252364</meta:user-defined>
    <meta:user-defined meta:name="OVERHEIDop.versieInformatie"/>
  </office:meta>
</office:document-meta>
</file>