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1b, 1251 GN, het plaatsen van een zwembad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21b, 1251 GN, het plaatsen van een zwembad in de tuin, ingekomen 22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236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lseweg 21b, 1251 GN, het plaatsen van een zwembad in de tui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63</meta:user-defined>
    <meta:user-defined meta:name="OVERHEIDop.GmbID/DC.identifier">gmb-2021-252363</meta:user-defined>
    <meta:user-defined meta:name="OVERHEIDop.versieInformatie"/>
  </office:meta>
</office:document-meta>
</file>