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blokker 164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osterblokker 164, Oosterblokker </text:p>
            <text:p text:style-name="common-al">Voor: het het verwijderen van asbesthoudende golfplaten van de afdak bij de garag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23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602 520792</meta:user-defined>
    <meta:user-defined meta:name="DC.title">Sloopmelding Oosterblokker 164, Oosterblokker</meta:user-defined>
    <meta:user-defined meta:name="OVERHEID.PostcodeHuisnummer/OVERHEIDop.postcodeHuisnummer">1696BM 164</meta:user-defined>
    <meta:user-defined meta:name="OVERHEIDop.straatnaam">Oosterblokker</meta:user-defined>
    <meta:user-defined meta:name="OVERHEIDop.woonplaats">Oosterblokk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36</meta:user-defined>
    <meta:user-defined meta:name="OVERHEIDop.GmbID/DC.identifier">gmb-2021-25236</meta:user-defined>
    <meta:user-defined meta:name="OVERHEIDop.versieInformatie"/>
  </office:meta>
</office:document-meta>
</file>