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26, 1251 WS, het realiseren van een uit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ooster 26, 1251 WS, het realiseren van een uitbouw aan de achterzijde, ingekomen 20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23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ooster 26, 1251 WS, het realiseren van een uitbouw aan de achterzij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58</meta:user-defined>
    <meta:user-defined meta:name="OVERHEIDop.GmbID/DC.identifier">gmb-2021-252358</meta:user-defined>
    <meta:user-defined meta:name="OVERHEIDop.versieInformatie"/>
  </office:meta>
</office:document-meta>
</file>