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Diverse locaties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4922 </text:span>
          </text:p>
            <text:p text:style-name="common-al">De aanvraag omgevingsvergunning voor het uitvoeren van boringen t.b.v. seismisch onderzoek (SCAN lijn 36)) in de periode van 1 juni tot en met 15 juli 2021 met diverse locaties in Amstelveen (BP Amstelveen Noord-West, kad. percelen H18349, 18365, 18180, 12084, 18347 6608, 17757 en G3905) is op 22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5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– aanvraag omgevingsvergunning ingetrokken – Diverse locaties in Amstelve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3</meta:user-defined>
    <meta:user-defined meta:name="OVERHEIDop.GmbID/DC.identifier">gmb-2021-252353</meta:user-defined>
    <meta:user-defined meta:name="OVERHEIDop.versieInformatie"/>
  </office:meta>
</office:document-meta>
</file>