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6, 1251KH, het verlengen van de termijn tot 1 september 2021 voor de 2 reeds geplaatste cabins voor het afnemen van COVID-19 testen, dit betreft een wijziging op een reeds eerder verleende omgevingsvergunning met kenmerk  WABO 2021-033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rgemeester van Nispen van Sevenaerstraat 6, 1251KH, het verlengen van de termijn tot 1 september 2021 voor de 2 reeds geplaatste cabins voor het afnemen van COVID-19 testen, dit betreft een wijziging op een reeds eerder verleende omgevingsvergunning met kenmerk WABO 2021-0336, verzonden 26 juli 2021.</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3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van Nispen van Sevenaerstraat 6, 1251KH, het verlengen van de termijn tot 1 september 2021 voor de 2 reeds geplaatste cabins voor het afnemen van COVID-19 testen, dit betreft een wijziging op een reeds eerder verleende omgevingsvergunning met kenmerk  WABO 2021-0336</meta:user-defined>
    <meta:user-defined meta:name="DCTERMS.W3CDTF/DCTERMS.available">2021-07-28</meta:user-defined>
    <meta:user-defined meta:name="DCTERMS.W3CDTF/OVERHEIDop.jaargang">2021</meta:user-defined>
    <meta:user-defined meta:name="OVERHEIDop.publicationIssue">252351</meta:user-defined>
    <meta:user-defined meta:name="OVERHEIDop.GmbID/DC.identifier">gmb-2021-252351</meta:user-defined>
    <meta:user-defined meta:name="OVERHEIDop.versieInformatie"/>
  </office:meta>
</office:document-meta>
</file>